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style>
    <style:style style:name="ce10" style:family="table-cell" style:parent-style-name="Default" style:data-style-name="N19">
      <style:table-cell-properties style:vertical-align="middle" fo:wrap-option="wrap"/>
    </style:style>
    <style:style style:name="ce11" style:family="table-cell" style:parent-style-name="Default" style:data-style-name="N0">
      <style:table-cell-properties style:vertical-align="middle" fo:wrap-option="wrap" style:repeat-content="false"/>
      <style:paragraph-properties fo:text-align="justify"/>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112" table:number-columns-spanned="4" table:number-rows-spanned="1" table:style-name="ce45">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Primer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6-30T00:00:00" table:number-columns-spanned="4" table:number-rows-spanned="1" table:content-validation-name="val2" table:style-name="ce46">
            <text:p>30/06/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Ejecutiva de lo Contencioso</text:p>
          </table:table-cell>
          <table:table-cell office:value-type="string" table:style-name="ce9">
            <text:p>Expediente administrativo de rescisión RA/CENAGAS/001/2017.</text:p>
          </table:table-cell>
          <table:table-cell office:value-type="string" table:style-name="ce9">
            <text:p>Rescición del contratro CENAGAS/SERV/031/2017 a la empresa Beneficios Adminsitrativos integrales, S.A. de C.V.</text:p>
          </table:table-cell>
          <table:table-cell office:value-type="string" table:style-name="ce10">
            <text:p>Solicitud de información<text:s/></text:p>
          </table:table-cell>
          <table:table-cell office:value-type="string" table:style-name="ce9">
            <text:p>5 años</text:p>
          </table:table-cell>
          <table:table-cell office:value-type="date" office:date-value="2019-03-27T00:00:00" table:style-name="ce10">
            <text:p>27/03/2019</text:p>
          </table:table-cell>
          <table:table-cell office:value-type="date" office:date-value="2024-03-27T00:00:00" table:style-name="ce10">
            <text:p>27/03/2024</text:p>
          </table:table-cell>
          <table:table-cell office:value-type="string" table:style-name="ce9">
            <text:p>Artículos 104 y Artículo 113, fracción XI de la Ley General de Transparencia y Acceso a la Información Pública; Artículos 104 y 110 XI de la Ley Federal de Transparencia y Acceso a la Información Pública; así como el Lineamiento Trigésimo de los Lineamientos Generales en Materia de Clasificación y Desclasificación de la Información, así como para la Elaboración de Versiones Públicas.</text:p>
          </table:table-cell>
          <table:table-cell office:value-type="string" table:style-name="ce9">
            <text:p>Por la existencia de dos juicios en trámite: 1. Juicio Especial de Fianzas número 511/2018, radicado ante el Juzgado Noveno de Distrito en Materia Civil en la Ciudad de México: y 2. Juicio Contencioso Administrativo 429/18-06-03-3, radicado ante la Tercera Sala Regional del Noreste del Tribunal Federal de Justicia Administrativa.</text:p>
          </table:table-cell>
          <table:table-cell office:value-type="string" table:style-name="ce9">
            <text:p>Se solicita la reserva de la totalidad del expediente administrativo de rescisión RA/CENAGAS/001/2017, toda vez que la resolución emitida en dicho expediente se encuentra sub-judice por la interposición del juicio contencioso administrativo 429/18-06-03-3, y en razón de que dicho expediente es parte de los documentos base de la acción en el juicio especial de fianzas 511/2018, en el cual fue ofrecido como medio probatorio para acreditar las prestaciones solicitadas por este Organismo, juicios que se encuentran en trámite, pues a la fecha no sea emitido en ninguno de los asuntos mencionados sentencia definitiva, que dirima las controversias planteadas. Por lo anterior, es menester señalar lo siguiente de conformidad con el numeral Trigésimo Tercero de los Lineamientos Generales en Materia de Clasificación y Desclasificación de la Información, así como para la Elaboración de Versiones Públicas: I Para el caso concreto, el supuesto normativo que expresamente le otorga el carácter de información reservada, es la fracción XI del artículo 113 de la Ley General de Transparencia y Acceso a la Información Pública y fracción XI del artículo 110 de la Ley Federal de Transparencia y Acceso a la Información Pública, mismas que están vinculadas directamente con el Lineamiento Trigésimo, establecido en los Lineamientos Generales en Materia de Clasificación y Desclasificación de la Información, así como para la Elaboración de Versiones Públicas. II. En la ponderación de los intereses en conflicto, la divulgación de la información solicitada representa un riesgo real que podría vulnerar la conducción del Juicio Contencioso Administrativo 429/18-06-03-3 y del Juicio Especial de Fianzas 511/2018, puesto que se encuentran en trámite y no se ha dictado la sentencia definitiva respectiva, pues en el Juicio Contencioso Administrativo la rescisión del contrato CENAGAS/SERV/031/2017, se encuentra sub – judice y a la espera de que se reconozca la validez o legalidad de la resolución que confirmó dicha rescisión y en el Juicio Especial de Fianzas, es el documento base de la acción, se trata de un medio probatorio ofrecido por CENAGAS para acreditar las prestaciones que se reclaman. III. Respecto al vínculo entre la divulgación de la información y la afectación al interés público general que se protege, de advierte que la divulgación de la información relativa a la rescisión del contrato CENAGAS/SERV/031/2017, pone en riesgo la defensa de los intereses jurídicos del Centro, al tratarse de procedimientos en trámite. IV. Por lo que respecta al Riesgo real, demostrable e identificable, se menciona: Riesgo real. El divulgar la información contenida en el expediente administrativo de rescisión, el cual además de que no se encuentra firme por la interposición del Juicio Contencioso Administrativo 429/18-06-03-3, también es un medio probatorio en el Juicio Especial de Fianzas número 511/2018, generaría un riesgo real, puesto que personas ajenas a los juicio antes señalado contarían con elementos y datos para en su caso interponer recursos legales o retrasar los procedimientos jurisdiccionales y judiciales. Riesgo demostrable. Supondría obstruir la justicia pronta y expedita de los juicios contencioso administrativo 429/18-06-03-3 y Especial de Fianzas 511/2018, puesto que los procedimientos referidos se encuentran en trámite ante las autoridades jurisdiccionales y judiciales ya señaladas. Riesgo identificable. Al otorgar información con datos de los juicios, de las resoluciones que impugnadas y de las pruebas ofrecidas sin existir una determinación por parte de las autoridades jurisdiccionales competentes, podría vulnerar la condición del debido proceso, las formalidades esenciales del procedimiento y de la tramitación de éstos. V. Respecto a las circunstancias de modo, tiempo y lugar: <text:s/>Circunstancias de modo. Al darse a conocer la información respecto de resoluciones que no se encuentran firmes, así como de los medios probatorios ofrecidos en un juicio en trámite, se lesionarían derechos del debido proceso y de la condición de los expedientes, pues a la fecha no existe una determinación firme por parte de la autoridad jurisdiccional o judicial competente. Circunstancias de tiempo. Los juicios contencioso administrativo 429/18-06-03-3 y Especial de Fianzas 511/2018, se encuentra en trámite, toda vez que en éstos no se ha emitido resolución definitiva que ponga fin a dichos juicios, y mucho menos que esa resolución encuentre firme. Circunstancias de lugar. El daño se causaría directamente a los intereses jurídicos del Centro al dar a conocer expedientes administrativos que se encentran sub – judice, así como las pruebas ofrecidas, ambos en juicios en trámite. VI. Respecto a la elección de la opción de excepción al acceso a la información que menos lo restrinja, se informa que el expediente de recisión debe ser clasificado como reservado en su totalidad, toda vez que la resolución de este se encuentra sub-judice por la interposición el juicio de nulidad 429/18-06-03-3, que decidirá la legalidad o nulidad de la rescisión del contrato. En virtud de lo expuesto, se solicita al Comité de Transparencia confirme la reserva de la información solicitada por el periodo de cinco años, de acuerdo con los argumentos antes expuestos y de conformidad con los artículos 110, fracción XI de la Ley Federal de Transparencia y Acceso a la Información Pública; 113 fracción XI de la Ley General de Transparencia y Acceso a la Información Pública; así como en los lineamientos Trigésimo y Trigésimo Tercero de los Lineamientos Generales en Materia de Clasificación y Desclasificación de la Información, así como para la Elaboración de Versiones Públicas.</text:p>
          </table:table-cell>
          <table:table-cell office:value-type="string" table:style-name="ce9">
            <text:p>Completa</text:p>
          </table:table-cell>
          <table:table-cell office:value-type="string" table:style-name="ce11">
            <text:p>Reserva completa</text:p>
          </table:table-cell>
          <table:table-cell office:value-type="date" office:date-value="2019-03-27T00:00:00" table:content-validation-name="val1" table:style-name="ce10">
            <text:p>27/03/2019</text:p>
          </table:table-cell>
          <table:table-cell office:value-type="string" table:style-name="ce9">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number-rows-repeated="7" table:style-name="ro3">
          <table:table-cell table:number-columns-repeated="5" table:style-name="ce8"/>
          <table:table-cell table:content-validation-name="val1" table:style-name="ce8"/>
          <table:table-cell table:content-validation-name="val1" table:style-name="ce8"/>
          <table:table-cell table:number-columns-repeated="4" table:style-name="ce8"/>
          <table:table-cell table:style-name="ce11"/>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16366" table:style-name="ce8"/>
        </table:table-row>
        <table:table-row table:number-rows-repeated="1048560" table:style-name="ro3">
          <table:table-cell table:number-columns-repeated="16384"/>
        </table:table-row>
        <table:named-expressions>
          <table:named-range table:name="_Hlk3468872" table:cell-range-address="IER.$H$39" table:base-cell-address="IER.$A$1"/>
          <table:named-range table:name="_Hlk3476487" table:cell-range-address="IER.$J$9" table:base-cell-address="IER.$A$1"/>
          <table:named-range table:name="_Hlk501401003" table:cell-range-address="IER.$H$25"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8"/>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6:35:47Z</dc:date>
    <meta:print-date>2016-09-21T00:26:31Z</meta:print-date>
  </office:meta>
</office:document-meta>
</file>